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1.1819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0.5909in"/>
    </style:style>
    <style:style style:name="Table19" style:family="table">
      <style:table-properties style:width="7.2847in" fo:margin-left="-0.7909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21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191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66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8" style:family="table-row">
      <style:table-row-properties style:min-row-height="0.1in"/>
    </style:style>
    <style:style style:name="P139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47" style:family="table-row">
      <style:table-row-properties style:min-row-height="0.0722in"/>
    </style:style>
    <style:style style:name="P148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56" style:family="table-row">
      <style:table-row-properties style:min-row-height="0.175in"/>
    </style:style>
    <style:style style:name="P15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12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176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0" style:family="table-row">
      <style:table-row-properties style:min-row-height="0.0916in"/>
    </style:style>
    <style:style style:name="P181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P186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1in"/>
    </style:style>
    <style:style style:name="P189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P194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0916in"/>
    </style:style>
    <style:style style:name="P19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olumn207" style:family="table-column">
      <style:table-column-properties style:column-width="0.293in"/>
    </style:style>
    <style:style style:name="TableColumn208" style:family="table-column">
      <style:table-column-properties style:column-width="0.8666in"/>
    </style:style>
    <style:style style:name="TableColumn209" style:family="table-column">
      <style:table-column-properties style:column-width="2.5805in"/>
    </style:style>
    <style:style style:name="TableColumn210" style:family="table-column">
      <style:table-column-properties style:column-width="1.3388in"/>
    </style:style>
    <style:style style:name="TableColumn211" style:family="table-column">
      <style:table-column-properties style:column-width="1.4333in"/>
    </style:style>
    <style:style style:name="TableColumn212" style:family="table-column">
      <style:table-column-properties style:column-width="0.7722in"/>
    </style:style>
    <style:style style:name="Table206" style:family="table">
      <style:table-properties style:width="7.2847in" fo:margin-left="-0.7909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506in" fo:margin-bottom="0.0763in" style:line-height-at-least="0in"/>
      <style:text-properties style:font-name="標楷體" style:font-name-asian="標楷體" fo:font-size="8pt" style:font-size-asian="8pt" style:font-size-complex="8pt"/>
    </style:style>
    <style:style style:name="TableRow239" style:family="table-row">
      <style:table-row-properties style:min-row-height="0.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52" style:family="table-row">
      <style:table-row-properties style:min-row-height="0.191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1916in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2" style:family="table-row">
      <style:table-row-properties style:min-row-height="0.0777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margin-bottom="0.0347in" style:line-height-at-least="0in"/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paragraph-properties fo:margin-bottom="0.0347in"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08" style:family="table-column">
      <style:table-column-properties style:column-width="1.1625in"/>
    </style:style>
    <style:style style:name="TableColumn309" style:family="table-column">
      <style:table-column-properties style:column-width="1.0833in"/>
    </style:style>
    <style:style style:name="TableColumn310" style:family="table-column">
      <style:table-column-properties style:column-width="0.6625in"/>
    </style:style>
    <style:style style:name="TableColumn311" style:family="table-column">
      <style:table-column-properties style:column-width="0.4208in"/>
    </style:style>
    <style:style style:name="TableColumn312" style:family="table-column">
      <style:table-column-properties style:column-width="0.6798in"/>
    </style:style>
    <style:style style:name="TableColumn313" style:family="table-column">
      <style:table-column-properties style:column-width="0.4861in"/>
    </style:style>
    <style:style style:name="TableColumn314" style:family="table-column">
      <style:table-column-properties style:column-width="0.3722in"/>
    </style:style>
    <style:style style:name="TableColumn315" style:family="table-column">
      <style:table-column-properties style:column-width="0.8236in"/>
    </style:style>
    <style:style style:name="TableColumn316" style:family="table-column">
      <style:table-column-properties style:column-width="1.575in"/>
    </style:style>
    <style:style style:name="Table307" style:family="table">
      <style:table-properties style:width="7.2659in" fo:margin-left="-0.6736in" table:align="left"/>
    </style:style>
    <style:style style:name="TableRow317" style:family="table-row">
      <style:table-row-properties style:min-row-height="0.4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36" style:family="table-row">
      <style:table-row-properties style:min-row-height="0.31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46" style:family="table-row">
      <style:table-row-properties style:min-row-height="0.152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margin-bottom="0.0347in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高雄市左營區樂齡學習中心</text:span><text:span text:style-name="T3"><text:s/>113</text:span><text:span text:style-name="T4">年</text:span><text:span text:style-name="T5">10</text:span><text:span text:style-name="T6">月課程表</text:span></text:p>
      <text:p text:style-name="P7"><text:span text:style-name="T8">中心地址</text:span><text:span text:style-name="T9">：</text:span><text:span text:style-name="T10">左營區曾子路</text:span><text:span text:style-name="T11">281</text:span><text:span text:style-name="T12">號</text:span></text:p>
      <text:p text:style-name="P13">電話：馮梅芬小姐<text:s/>343-3080 #1320或<text:s/>許新振主任<text:s/>#1710</text:p>
      <text:p text:style-name="P14"><text:span text:style-name="T15">志工團長</text:span><text:span text:style-name="T16">:<text:s/></text:span><text:span text:style-name="T17">梁馨庭</text:span><text:span text:style-name="T18"><text:s/>0931-798151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活動名稱</text:p>
            </table:table-cell>
            <table:table-cell table:style-name="TableCell31">
              <text:p text:style-name="P32">日期</text:p>
            </table:table-cell>
            <table:table-cell table:style-name="TableCell33">
              <text:p text:style-name="P34">地點</text:p>
            </table:table-cell>
            <table:table-cell table:style-name="TableCell35">
              <text:p text:style-name="P36">講師</text:p>
            </table:table-cell>
            <table:table-cell table:style-name="TableCell37">
              <text:p text:style-name="P38">費用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論語輕鬆讀</text:p>
          </table:table-cell>
          <table:table-cell table:style-name="TableCell44">
            <text:p text:style-name="P45">10/2、16(三)14：00 --15：30</text:p>
          </table:table-cell>
          <table:table-cell table:style-name="TableCell46">
            <text:p text:style-name="內文"><text:span text:style-name="T47">華</text:span><text:span text:style-name="T48">夏路</text:span><text:span text:style-name="T49">761</text:span><text:span text:style-name="T50">號</text:span></text:p>
          </table:table-cell>
          <table:table-cell table:style-name="TableCell51">
            <text:p text:style-name="P52">林照蘭博士</text:p>
          </table:table-cell>
          <table:table-cell table:style-name="TableCell53">
            <text:p text:style-name="內文"><text:span text:style-name="T54">無</text:span></text:p>
            <text:p text:style-name="內文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瑜珈生活</text:p>
          </table:table-cell>
          <table:table-cell table:style-name="TableCell60">
            <text:p text:style-name="P61">10/3<text:s/>(一、四)09:00-11:00(8週)</text:p>
          </table:table-cell>
          <table:table-cell table:style-name="TableCell62">
            <text:p text:style-name="P63">舊校區活動中心</text:p>
          </table:table-cell>
          <table:table-cell table:style-name="TableCell64">
            <text:p text:style-name="P65">林海平等瑜珈老師</text:p>
          </table:table-cell>
          <table:table-cell table:style-name="TableCell66">
            <text:p text:style-name="P67">無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長青心靈成長班</text:p>
            <text:p text:style-name="P73">邁向快樂的樞紐</text:p>
          </table:table-cell>
          <table:table-cell table:style-name="TableCell74">
            <text:p text:style-name="P75">10/13<text:s/>(日)08:30-11:20(1週)</text:p>
          </table:table-cell>
          <table:table-cell table:style-name="TableCell76">
            <text:p text:style-name="P77">舊校區活動中心</text:p>
          </table:table-cell>
          <table:table-cell table:style-name="TableCell78">
            <text:p text:style-name="P79">陳道英孫和義等</text:p>
            <text:p text:style-name="P80">高職教師</text:p>
          </table:table-cell>
          <table:table-cell table:style-name="TableCell81">
            <text:p text:style-name="P82">無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歌子戲劇坊</text:p>
          </table:table-cell>
          <table:table-cell table:style-name="TableCell88">
            <text:p text:style-name="P89">10/5<text:s/>(六)14:00-16:00(8週)</text:p>
          </table:table-cell>
          <table:table-cell table:style-name="TableCell90">
            <text:p text:style-name="P91">舊校區活動中心</text:p>
          </table:table-cell>
          <table:table-cell table:style-name="TableCell92">
            <text:p text:style-name="P93">邱意惠等歌仔戲團長</text:p>
          </table:table-cell>
          <table:table-cell table:style-name="TableCell94">
            <text:p text:style-name="P95">無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長青身心樂活班</text:p>
          </table:table-cell>
          <table:table-cell table:style-name="TableCell101">
            <text:p text:style-name="P102">10/5<text:s/>(六)08:30-11:00(8週)</text:p>
          </table:table-cell>
          <table:table-cell table:style-name="TableCell103">
            <text:p text:style-name="P104">舊校區活動中心</text:p>
          </table:table-cell>
          <table:table-cell table:style-name="TableCell105">
            <text:p text:style-name="P106">劉登進中油工程師</text:p>
          </table:table-cell>
          <table:table-cell table:style-name="TableCell107">
            <text:p text:style-name="P108">無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快樂陶笛進階</text:p>
          </table:table-cell>
          <table:table-cell table:style-name="TableCell114">
            <text:p text:style-name="P115">10/2 (三)14:00-16:00 (7週)</text:p>
          </table:table-cell>
          <table:table-cell table:style-name="TableCell116">
            <text:p text:style-name="P117">華夏路761號</text:p>
          </table:table-cell>
          <table:table-cell table:style-name="TableCell118">
            <text:p text:style-name="P119">余培全<text:s/>街頭藝人</text:p>
          </table:table-cell>
          <table:table-cell table:style-name="TableCell120">
            <text:p text:style-name="P121">無/陶笛自備</text:p>
          </table:table-cell>
        </table:table-row>
        <table:table-row table:style-name="TableRow122">
          <table:table-cell table:style-name="TableCell123" table:number-rows-spanned="4">
            <text:p text:style-name="P124">7</text:p>
          </table:table-cell>
          <table:table-cell table:style-name="TableCell125" table:number-rows-spanned="4">
            <text:p text:style-name="內文"><text:span text:style-name="T126">半畝方塘系列講座</text:span><text:span text:style-name="T127">09:30-11:30</text:span></text:p>
          </table:table-cell>
          <table:table-cell table:style-name="TableCell128">
            <text:p text:style-name="P129">10/7<text:s/><text:s/>腸道菌就是你的健康密碼</text:p>
          </table:table-cell>
          <table:table-cell table:style-name="TableCell130" table:number-rows-spanned="4">
            <text:p text:style-name="P131">華夏路761號</text:p>
          </table:table-cell>
          <table:table-cell table:style-name="TableCell132">
            <text:p text:style-name="內文"><text:span text:style-name="T133">許智堯</text:span><text:span text:style-name="T134"><text:s/>老師</text:span></text:p>
          </table:table-cell>
          <table:table-cell table:style-name="TableCell135" table:number-rows-spanned="4">
            <text:p text:style-name="P136">無/材料</text:p>
            <text:p text:style-name="內文"><text:span text:style-name="T137">自理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0/14<text:s/>認識排毒的必要性</text:p>
          </table:table-cell>
          <table:covered-table-cell>
            <text:p text:style-name="P143"/>
          </table:covered-table-cell>
          <table:table-cell table:style-name="TableCell144">
            <text:p text:style-name="內文"><text:span text:style-name="T145">許智堯 老師</text:span>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0/21<text:s/>是什麼奪走了老人的記憶</text:p>
          </table:table-cell>
          <table:covered-table-cell>
            <text:p text:style-name="P152"/>
          </table:covered-table-cell>
          <table:table-cell table:style-name="TableCell153">
            <text:p text:style-name="內文"><text:span text:style-name="T154">許智堯 老師</text:span>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0/28蔬食人生<text:s/>食品添加物迷失</text:p>
          </table:table-cell>
          <table:covered-table-cell>
            <text:p text:style-name="P161"/>
          </table:covered-table-cell>
          <table:table-cell table:style-name="TableCell162">
            <text:p text:style-name="P163">李宏焜<text:s/>標達生技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4">
            <text:p text:style-name="P167">8</text:p>
          </table:table-cell>
          <table:table-cell table:style-name="TableCell168" table:number-rows-spanned="4">
            <text:p text:style-name="P169">自然古典醫學講座會</text:p>
          </table:table-cell>
          <table:table-cell table:style-name="TableCell170">
            <text:p text:style-name="P171">10/3<text:s text:c="2"/>性.心.身..禪定如何融合</text:p>
          </table:table-cell>
          <table:table-cell table:style-name="TableCell172" table:number-rows-spanned="4">
            <text:p text:style-name="P173">舊校區活動中心</text:p>
          </table:table-cell>
          <table:table-cell table:style-name="TableCell174" table:number-rows-spanned="4">
            <text:p text:style-name="P175">美國愛荷華大學心理</text:p>
            <text:p text:style-name="P176">救生堂傳統治療中心院長</text:p>
          </table:table-cell>
          <table:table-cell table:style-name="TableCell177" table:number-rows-spanned="4">
            <text:p text:style-name="P178">無/材料</text:p>
            <text:p text:style-name="內文"><text:span text:style-name="T179">自理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10/17<text:s/>何謂陰陽與氣血關係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0/24<text:s/>五行與五臟之認識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0/31<text:s/>五氣與五臟平衡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</table:table>
      <text:p text:style-name="P204"/>
      <text:p text:style-name="P205">左營樂齡學習社團: <text:s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/>
            </table:table-cell>
            <table:table-cell table:style-name="TableCell216">
              <text:p text:style-name="P217">活動名稱</text:p>
            </table:table-cell>
            <table:table-cell table:style-name="TableCell218">
              <text:p text:style-name="P219">日期</text:p>
            </table:table-cell>
            <table:table-cell table:style-name="TableCell220">
              <text:p text:style-name="P221">地點</text:p>
            </table:table-cell>
            <table:table-cell table:style-name="TableCell222">
              <text:p text:style-name="P223">講師</text:p>
            </table:table-cell>
            <table:table-cell table:style-name="TableCell224">
              <text:p text:style-name="P225">學費</text:p>
            </table:table-cell>
          </table:table-row>
        </table:table-header-rows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土風舞</text:p>
          </table:table-cell>
          <table:table-cell table:style-name="TableCell231">
            <text:p text:style-name="P232">10/2<text:s/>(三、五) 09:30-11:30 (12週)</text:p>
          </table:table-cell>
          <table:table-cell table:style-name="TableCell233">
            <text:p text:style-name="P234">舊校區活動中心</text:p>
          </table:table-cell>
          <table:table-cell table:style-name="TableCell235">
            <text:p text:style-name="P236">盧憲欲<text:s text:c="2"/>土風舞老師</text:p>
          </table:table-cell>
          <table:table-cell table:style-name="TableCell237">
            <text:p text:style-name="P238">24節1200元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韻律舞</text:p>
          </table:table-cell>
          <table:table-cell table:style-name="TableCell244">
            <text:p text:style-name="P245">10/2<text:s/>(三、五) 20:00-21:30 (12週)</text:p>
          </table:table-cell>
          <table:table-cell table:style-name="TableCell246">
            <text:p text:style-name="P247">舊校區活動中心</text:p>
          </table:table-cell>
          <table:table-cell table:style-name="TableCell248">
            <text:p text:style-name="P249">江美雪<text:s text:c="2"/>高中老師</text:p>
          </table:table-cell>
          <table:table-cell table:style-name="TableCell250">
            <text:p text:style-name="P251">15週1200元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太極拳</text:p>
          </table:table-cell>
          <table:table-cell table:style-name="TableCell257">
            <text:p text:style-name="P258">10/6<text:s/>(日)<text:s/>08:00-09:30(6週)</text:p>
          </table:table-cell>
          <table:table-cell table:style-name="TableCell259">
            <text:p text:style-name="P260">新校區</text:p>
          </table:table-cell>
          <table:table-cell table:style-name="TableCell261">
            <text:p text:style-name="P262">陳水波<text:s/>萬慰椿教練</text:p>
          </table:table-cell>
          <table:table-cell table:style-name="TableCell263">
            <text:p text:style-name="P264">無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靜心畫禪繞</text:p>
          </table:table-cell>
          <table:table-cell table:style-name="TableCell270">
            <text:p text:style-name="P271">10/7(一)09:30-11:30 (8週)<text:s/></text:p>
          </table:table-cell>
          <table:table-cell table:style-name="TableCell272">
            <text:p text:style-name="內文"><text:span text:style-name="T273">舊</text:span><text:span text:style-name="T274">校區活動中心</text:span></text:p>
          </table:table-cell>
          <table:table-cell table:style-name="TableCell275">
            <text:p text:style-name="P276">王蘭華<text:s/>高師大退休</text:p>
          </table:table-cell>
          <table:table-cell table:style-name="TableCell277">
            <text:p text:style-name="內文"><text:span text:style-name="T278">8</text:span><text:span text:style-name="T279">週</text:span><text:span text:style-name="T280"><text:s/>800</text:span><text:span text:style-name="T281">元</text:span>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十巧手</text:p>
            <text:p text:style-name="P287">(線上)</text:p>
          </table:table-cell>
          <table:table-cell table:style-name="TableCell288">
            <text:p text:style-name="P289">10/8(二)14:00-16:00 (10週)</text:p>
            <text:p text:style-name="P290">https://forms.gle/QrhH28hKYGmwBojs7</text:p>
          </table:table-cell>
          <table:table-cell table:style-name="TableCell291">
            <text:p text:style-name="P292">舊校區活動中心</text:p>
          </table:table-cell>
          <table:table-cell table:style-name="TableCell293">
            <text:p text:style-name="P294">謝繡妃<text:s/></text:p>
            <text:p text:style-name="P295">樂齡核心講師</text:p>
          </table:table-cell>
          <table:table-cell table:style-name="TableCell296">
            <text:p text:style-name="P297">800元</text:p>
            <text:p text:style-name="P298">材料自備</text:p>
          </table:table-cell>
        </table:table-row>
      </table:table>
      <text:p text:style-name="P299"><text:s text:c="15"/></text:p>
      <text:p text:style-name="P300"><text:span text:style-name="T301"><text:s text:c="16"/></text:span><text:span text:style-name="T302">左營區樂齡學習中心</text:span><text:span text:style-name="T303">113</text:span><text:span text:style-name="T304">年第</text:span><text:span text:style-name="T305">2</text:span><text:span text:style-name="T306">期報名表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姓<text:s/>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性別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年齡</text:p>
          </table:table-cell>
          <table:table-cell table:style-name="TableCell328">
            <text:p text:style-name="P329"/>
          </table:table-cell>
          <table:table-cell table:style-name="TableCell330" table:number-rows-spanned="3">
            <text:p text:style-name="P331">聯絡電話</text:p>
          </table:table-cell>
          <table:table-cell table:style-name="TableCell332">
            <text:p text:style-name="P333">（H）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2">
            <text:p text:style-name="P338">課程類別</text:p>
          </table:table-cell>
          <table:table-cell table:style-name="TableCell339" table:number-columns-spanned="5" table:number-rows-spanned="2">
            <text:p text:style-name="P340"/>
          </table: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>
            <text:p text:style-name="P343">（O）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table-cell table:style-name="TableCell350">
            <text:p text:style-name="P351">手機</text:p>
          </table:table-cell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慧芬</meta:initial-creator>
    <dc:creator>tyjh</dc:creator>
    <meta:creation-date>2024-09-30T02:03:00Z</meta:creation-date>
    <dc:date>2024-09-30T02:29:00Z</dc:date>
    <meta:print-date>2024-03-28T02:22:00Z</meta:print-date>
    <meta:template xlink:href="Normal" xlink:type="simple"/>
    <meta:editing-cycles>6</meta:editing-cycles>
    <meta:editing-duration>PT1320S</meta:editing-duration>
    <meta:document-statistic meta:page-count="1" meta:paragraph-count="2" meta:word-count="180" meta:character-count="1207" meta:row-count="8" meta:non-whitespace-character-count="1029"/>
  </office:meta>
</office:document-meta>
</file>